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, 'Times New Roman'" style:font-family-generic="swiss"/>
    <style:font-face style:name="Lucida Grande" svg:font-family="'Lucida Grande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complex="TimesNewRomanPSMT" style:language-complex="fr" style:country-complex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ssion:</text:p>
      <text:p text:style-name="Standard">Please choose one topic from the list in the 2<text:span text:style-name="T1">nd</text:span> Circular or suggest one.</text:p>
      <text:p text:style-name="Standard"/>
      <text:p text:style-name="Standard">Select preferred:</text:p>
      <text:p text:style-name="Standard">Oral - Poster</text:p>
      <text:p text:style-name="Standard"/>
      <text:p text:style-name="Standard"/>
      <text:p text:style-name="CGC2011-Title">My title</text:p>
      <text:p text:style-name="Standard"/>
      <text:p text:style-name="CGC2011-Authors"><text:span text:style-name="T2">F. Surname</text:span><text:span text:style-name="T1">1</text:span> - N. Surnane<text:span text:style-name="T1">2</text:span></text:p>
      <text:p text:style-name="Standard"/>
      <text:p text:style-name="CGC2011-Adresse">1) MY TEAM - My lab - Short address - Country</text:p>
      <text:p text:style-name="CGC2011-Adresse">2) HIS TEAM - His lab - Short address - Country</text:p>
      <text:p text:style-name="CGC2011-Email">Corresponding author: me@professional.adress.fr</text:p>
      <text:p text:style-name="Standard"/>
      <text:p text:style-name="Standard">Abstract may be submitted <text:span text:style-name="T3">in English, Spanish or French, although English summary is preferred. Font should be Times 12 Justified text, regular spacing (Style Normal) - Please simply use this template. Styles for each part are set. The abstract itself should not exceed 300 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, 'Times New Roman'" style:font-family-generic="swiss"/>
    <style:font-face style:name="Lucida Grande" svg:font-family="'Lucida Grande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imes" fo:font-size="12pt" fo:language="en" fo:country="GB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size-complex="9pt"/>
    </style:style>
    <style:style style:name="CGC2011-Title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CGC2011-Adresse" style:family="paragraph" style:parent-style-name="Standard">
      <style:paragraph-properties fo:text-align="start" style:justify-single-word="false"/>
      <style:text-properties fo:font-size="11pt" fo:language="en" fo:country="GB" fo:font-style="italic" style:font-size-asian="11pt" style:font-style-asian="italic"/>
    </style:style>
    <style:style style:name="CGC2011-Email" style:family="paragraph" style:parent-style-name="Standard">
      <style:text-properties fo:font-size="10pt" fo:language="en" fo:country="GB" style:font-size-asian="10pt"/>
    </style:style>
    <style:style style:name="CGC2011-Authors" style:family="paragraph" style:parent-style-name="Standard">
      <style:text-properties fo:language="en" fo:country="GB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lio-pleistocene carbonate platform of the Lesser Antilles subduction zone helps understanding long term evolution of vertical </dc:title>
    <meta:initial-creator>Jean - Frédéric Lebrun</meta:initial-creator>
    <meta:creation-date>2010-10-25T08:25:00</meta:creation-date>
    <dc:creator>Jean - Frédéric Lebrun</dc:creator>
    <dc:date>2010-10-25T08:44:00</dc:date>
    <meta:editing-cycles>4</meta:editing-cycles>
    <meta:editing-duration>PT00H03M00S</meta:editing-duration>
    <meta:document-statistic meta:table-count="0" meta:image-count="0" meta:object-count="0" meta:page-count="1" meta:paragraph-count="10" meta:word-count="97" meta:character-count="563"/>
    <meta:generator>NeoOffice/3.1.1$Unix OpenOffice.org_project/Patch 2</meta:generator>
    <meta:user-defined meta:name="Info 1"/>
    <meta:user-defined meta:name="Info 2"/>
    <meta:user-defined meta:name="Info 3"/>
    <meta:user-defined meta:name="Info 4"/>
  </office:meta>
</office:document-meta>
</file>